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20000000258FD7FB54906B57CC.png" manifest:media-type="image/png"/>
  <manifest:file-entry manifest:full-path="Pictures/100002000000002000000025EDE0E056BB60BE38.png" manifest:media-type="image/png"/>
  <manifest:file-entry manifest:full-path="Pictures/100002000000002000000025DAF39A5F689309B5.png" manifest:media-type="image/png"/>
  <manifest:file-entry manifest:full-path="Pictures/100002010000002000000025575488F1349053BA.png" manifest:media-type="image/png"/>
  <manifest:file-entry manifest:full-path="Pictures/1000020000000020000000258CA31DD8E1E16C40.png" manifest:media-type="image/png"/>
  <manifest:file-entry manifest:full-path="Pictures/100002010000002000000025784065C574B8D064.png" manifest:media-type="image/png"/>
  <manifest:file-entry manifest:full-path="Pictures/100002010000002000000025424848F6AEFD69AF.png" manifest:media-type="image/png"/>
  <manifest:file-entry manifest:full-path="Pictures/100002010000002000000025A0F32FF24F515B00.png" manifest:media-type="image/png"/>
  <manifest:file-entry manifest:full-path="Pictures/100002010000002000000025FB51E8651D05925D.png" manifest:media-type="image/png"/>
  <manifest:file-entry manifest:full-path="Pictures/100002010000002000000025159C0239E55B19C5.png" manifest:media-type="image/png"/>
  <manifest:file-entry manifest:full-path="Pictures/100002000000002000000025B5E7C95484931A60.png" manifest:media-type="image/png"/>
  <manifest:file-entry manifest:full-path="Pictures/1000020000000020000000252C8FA69243118903.png" manifest:media-type="image/png"/>
  <manifest:file-entry manifest:full-path="Pictures/100002010000002000000025B4F9DE4C913CC512.png" manifest:media-type="image/png"/>
  <manifest:file-entry manifest:full-path="Pictures/100002010000002000000025C634C5D307050A4A.png" manifest:media-type="image/png"/>
  <manifest:file-entry manifest:full-path="Pictures/100002000000002000000025A752EE3BAFA77E72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-left="0in" fo:padding-right="0in" fo:padding-top="0in" fo:padding-bottom="0.0555in" fo:border="none"/>
    </style:style>
    <style:style style:name="P3" style:family="paragraph" style:parent-style-name="Standard" style:list-style-name="WWNum1">
      <style:paragraph-properties fo:margin-left="0.5in" fo:margin-right="0in" fo:margin-top="0in" fo:margin-bottom="0.6945in" loext:contextual-spacing="false" fo:line-height="100%" fo:text-indent="-0.25in" style:auto-text-indent="false" fo:padding-left="0in" fo:padding-right="0in" fo:padding-top="0in" fo:padding-bottom="0.0555in" fo:border="non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Verdana" fo:font-size="8pt" style:font-name-asian="Verdana1" style:font-size-asian="8pt" style:font-name-complex="Verdana1" style:font-size-complex="8pt"/>
    </style:style>
    <style:style style:name="T2" style:family="text">
      <style:text-properties fo:color="#3d81bb" style:font-name="Verdana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3" style:family="text">
      <style:text-properties fo:color="#3d81bb" style:font-name="Verdana" fo:font-size="8pt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tractions in Pune</text:span></text:p>
      <text:p text:style-name="P1"/>
      <text:list xml:id="list2943942857" text:style-name="WWNum1">
        <text:list-item>
          <text:p text:style-name="P2"><text:span text:style-name="T1">Shaniwar Wada </text:span></text:p>
        </text:list-item>
        <text:list-item>
          <text:p text:style-name="P2"><text:span text:style-name="T1">Aga Khan Palace </text:span></text:p>
        </text:list-item>
        <text:list-item>
          <text:p text:style-name="P2"><text:span text:style-name="T1"><text:s/>Osho Ashram </text:span></text:p>
        </text:list-item>
        <text:list-item>
          <text:p text:style-name="P2"><text:span text:style-name="T1">BAPS Swaminarayan Mandir </text:span></text:p>
        </text:list-item>
        <text:list-item>
          <text:p text:style-name="P2"><draw:frame draw:style-name="fr1" draw:name="image12.png" text:anchor-type="as-char" svg:width="0.3335in" svg:height="0.3854in" draw:z-index="0"><draw:image xlink:href="Pictures/1000020000000020000000258CA31DD8E1E16C40.png" xlink:type="simple" xlink:show="embed" xlink:actuate="onLoad" loext:mime-type="image/png"/></draw:frame><text:span text:style-name="T1"><text:s/>5. Katraj Snake Park </text:span></text:p>
        </text:list-item>
        <text:list-item>
          <text:p text:style-name="P2"><draw:frame draw:style-name="fr1" draw:name="image14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1"><text:s/>6. Durg Dhakoba Trek </text:span></text:p>
        </text:list-item>
        <text:list-item>
          <text:p text:style-name="P2"><draw:frame draw:style-name="fr1" draw:name="image34.png" text:anchor-type="as-char" svg:width="0.3335in" svg:height="0.3854in" draw:z-index="0"><draw:image xlink:href="Pictures/100002010000002000000025784065C574B8D064.png" xlink:type="simple" xlink:show="embed" xlink:actuate="onLoad" loext:mime-type="image/png"/></draw:frame><text:span text:style-name="T1"><text:s/>7. Sinhagad Fort </text:span></text:p>
        </text:list-item>
        <text:list-item>
          <text:p text:style-name="P2"><draw:frame draw:style-name="fr1" draw:name="image28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8. Dagdusheth Halwai Ganpati Temple </text:span></text:p>
        </text:list-item>
        <text:list-item>
          <text:p text:style-name="P2"><draw:frame draw:style-name="fr1" draw:name="image50.png" text:anchor-type="as-char" svg:width="0.3335in" svg:height="0.3854in" draw:z-index="0"><draw:image xlink:href="Pictures/1000020000000020000000252C8FA69243118903.png" xlink:type="simple" xlink:show="embed" xlink:actuate="onLoad" loext:mime-type="image/png"/></draw:frame><text:span text:style-name="T1"><text:s/>9. Mulshi Lake and Dam </text:span></text:p>
        </text:list-item>
        <text:list-item>
          <text:p text:style-name="P2"><draw:frame draw:style-name="fr1" draw:name="image57.png" text:anchor-type="as-char" svg:width="0.3335in" svg:height="0.3854in" draw:z-index="0"><draw:image xlink:href="Pictures/100002010000002000000025B4F9DE4C913CC512.png" xlink:type="simple" xlink:show="embed" xlink:actuate="onLoad" loext:mime-type="image/png"/></draw:frame><text:span text:style-name="T1"><text:s/>10. Pune Okayama Friendship Garden </text:span></text:p>
        </text:list-item>
        <text:list-item>
          <text:p text:style-name="P2"><draw:frame draw:style-name="fr1" draw:name="image71.png" text:anchor-type="as-char" svg:width="0.3335in" svg:height="0.3854in" draw:z-index="0"><draw:image xlink:href="Pictures/100002010000002000000025784065C574B8D064.png" xlink:type="simple" xlink:show="embed" xlink:actuate="onLoad" loext:mime-type="image/png"/></draw:frame><text:span text:style-name="T1"><text:s/>11. Rajmachi Fort, Pune </text:span></text:p>
        </text:list-item>
        <text:list-item>
          <text:p text:style-name="P2"><draw:frame draw:style-name="fr1" draw:name="image67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12. Panshet Water Park </text:span></text:p>
        </text:list-item>
        <text:list-item>
          <text:p text:style-name="P2"><draw:frame draw:style-name="fr1" draw:name="image52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1"><text:s/>13. Vetal Tekdi </text:span></text:p>
        </text:list-item>
        <text:list-item>
          <text:p text:style-name="P2"><draw:frame draw:style-name="fr1" draw:name="image22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14. Parvati Hill Temple </text:span></text:p>
        </text:list-item>
        <text:list-item>
          <text:p text:style-name="P2"><draw:frame draw:style-name="fr1" draw:name="image48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15. Nightlife in Pune </text:span></text:p>
        </text:list-item>
        <text:list-item>
          <text:p text:style-name="P2"><draw:frame draw:style-name="fr1" draw:name="image70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16. Pataleshwar Cave Temple </text:span></text:p>
        </text:list-item>
        <text:list-item>
          <text:p text:style-name="P2"><draw:frame draw:style-name="fr1" draw:name="image55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17. Lal Mahal </text:span></text:p>
        </text:list-item>
        <text:list-item>
          <text:p text:style-name="P2"><draw:frame draw:style-name="fr1" draw:name="image76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18. National Defence Academy </text:span></text:p>
        </text:list-item>
        <text:list-item>
          <text:p text:style-name="P2"><draw:frame draw:style-name="fr1" draw:name="image68.png" text:anchor-type="as-char" svg:width="0.3335in" svg:height="0.3854in" draw:z-index="0"><draw:image xlink:href="Pictures/100002000000002000000025A752EE3BAFA77E72.png" xlink:type="simple" xlink:show="embed" xlink:actuate="onLoad" loext:mime-type="image/png"/></draw:frame><text:span text:style-name="T1"><text:s/>19. National War Museum </text:span></text:p>
        </text:list-item>
        <text:list-item>
          <text:p text:style-name="P2"><draw:frame draw:style-name="fr1" draw:name="image49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20. Sri Balaji Mandir </text:span></text:p>
        </text:list-item>
        <text:list-item>
          <text:p text:style-name="P2"><draw:frame draw:style-name="fr1" draw:name="image44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1"><text:s/>21. Rajgad Trek </text:span></text:p>
        </text:list-item>
        <text:list-item>
          <text:p text:style-name="P2"><draw:frame draw:style-name="fr1" draw:name="image45.png" text:anchor-type="as-char" svg:width="0.3335in" svg:height="0.3854in" draw:z-index="0"><draw:image xlink:href="Pictures/100002010000002000000025159C0239E55B19C5.png" xlink:type="simple" xlink:show="embed" xlink:actuate="onLoad" loext:mime-type="image/png"/></draw:frame><text:span text:style-name="T1"><text:s/>22. Rajiv Gandhi Zoological Park </text:span></text:p>
        </text:list-item>
        <text:list-item>
          <text:p text:style-name="P2"><draw:frame draw:style-name="fr1" draw:name="image60.png" text:anchor-type="as-char" svg:width="0.3335in" svg:height="0.3854in" draw:z-index="0"><draw:image xlink:href="Pictures/1000020000000020000000258CA31DD8E1E16C40.png" xlink:type="simple" xlink:show="embed" xlink:actuate="onLoad" loext:mime-type="image/png"/></draw:frame><text:span text:style-name="T1"><text:s/>23. Bund Garden </text:span></text:p>
        </text:list-item>
        <text:list-item>
          <text:p text:style-name="P2"><draw:frame draw:style-name="fr1" draw:name="image40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24. Torna Fort </text:span></text:p>
        </text:list-item>
        <text:list-item>
          <text:p text:style-name="P2"><draw:frame draw:style-name="fr1" draw:name="image21.png" text:anchor-type="as-char" svg:width="0.3335in" svg:height="0.3854in" draw:z-index="0"><draw:image xlink:href="Pictures/100002000000002000000025A752EE3BAFA77E72.png" xlink:type="simple" xlink:show="embed" xlink:actuate="onLoad" loext:mime-type="image/png"/></draw:frame><text:span text:style-name="T1"><text:s/>25. Mahatma Phule Museum </text:span></text:p>
        </text:list-item>
        <text:list-item>
          <text:p text:style-name="P2"><draw:frame draw:style-name="fr1" draw:name="image58.png" text:anchor-type="as-char" svg:width="0.3335in" svg:height="0.3854in" draw:z-index="0"><draw:image xlink:href="Pictures/100002010000002000000025784065C574B8D064.png" xlink:type="simple" xlink:show="embed" xlink:actuate="onLoad" loext:mime-type="image/png"/></draw:frame><text:span text:style-name="T1"><text:s/>26. Shinde Chhatri </text:span></text:p>
        </text:list-item>
        <text:list-item>
          <text:p text:style-name="P2"><draw:frame draw:style-name="fr1" draw:name="image61.png" text:anchor-type="as-char" svg:width="0.3335in" svg:height="0.3854in" draw:z-index="0"><draw:image xlink:href="Pictures/1000020000000020000000258CA31DD8E1E16C40.png" xlink:type="simple" xlink:show="embed" xlink:actuate="onLoad" loext:mime-type="image/png"/></draw:frame><text:span text:style-name="T1"><text:s/>27. Vishrambaug Wada </text:span></text:p>
        </text:list-item>
        <text:list-item>
          <text:p text:style-name="P2"><draw:frame draw:style-name="fr1" draw:name="image17.png" text:anchor-type="as-char" svg:width="0.3335in" svg:height="0.3854in" draw:z-index="0"><draw:image xlink:href="Pictures/100002000000002000000025A752EE3BAFA77E72.png" xlink:type="simple" xlink:show="embed" xlink:actuate="onLoad" loext:mime-type="image/png"/></draw:frame><text:span text:style-name="T1"><text:s/>28. Raja Dinakar Kelkar Museum </text:span></text:p>
        </text:list-item>
        <text:list-item>
          <text:p text:style-name="P2"><draw:frame draw:style-name="fr1" draw:name="image53.png" text:anchor-type="as-char" svg:width="0.3335in" svg:height="0.3854in" draw:z-index="0"><draw:image xlink:href="Pictures/100002010000002000000025784065C574B8D064.png" xlink:type="simple" xlink:show="embed" xlink:actuate="onLoad" loext:mime-type="image/png"/></draw:frame><text:span text:style-name="T1"><text:s/>29. Rasalgad </text:span></text:p>
        </text:list-item>
        <text:list-item>
          <text:p text:style-name="P2"><draw:frame draw:style-name="fr1" draw:name="image8.png" text:anchor-type="as-char" svg:width="0.3335in" svg:height="0.3854in" draw:z-index="0"><draw:image xlink:href="Pictures/100002010000002000000025FB51E8651D05925D.png" xlink:type="simple" xlink:show="embed" xlink:actuate="onLoad" loext:mime-type="image/png"/></draw:frame><text:span text:style-name="T1"><text:s/>30. Khadakwasla Dam </text:span></text:p>
        </text:list-item>
        <text:list-item>
          <text:p text:style-name="P2"><draw:frame draw:style-name="fr1" draw:name="image33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31. Joshi's Museum of Miniature Railways </text:span></text:p>
        </text:list-item>
        <text:list-item>
          <text:p text:style-name="P2"><draw:frame draw:style-name="fr1" draw:name="image20.png" text:anchor-type="as-char" svg:width="0.3335in" svg:height="0.3854in" draw:z-index="0"><draw:image xlink:href="Pictures/100002010000002000000025575488F1349053BA.png" xlink:type="simple" xlink:show="embed" xlink:actuate="onLoad" loext:mime-type="image/png"/></draw:frame><text:span text:style-name="T1"><text:s/>32. Baner Pashan Biodiversity Park </text:span></text:p>
        </text:list-item>
        <text:list-item>
          <text:p text:style-name="P2"><draw:frame draw:style-name="fr1" draw:name="image78.png" text:anchor-type="as-char" svg:width="0.3335in" svg:height="0.3854in" draw:z-index="0"><draw:image xlink:href="Pictures/100002000000002000000025DAF39A5F689309B5.png" xlink:type="simple" xlink:show="embed" xlink:actuate="onLoad" loext:mime-type="image/png"/></draw:frame><text:span text:style-name="T1"><text:s/>33. St. Mary's Church Pune </text:span></text:p>
        </text:list-item>
        <text:list-item>
          <text:p text:style-name="P2"><draw:frame draw:style-name="fr1" draw:name="image5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34. Panshet Dam </text:span></text:p>
        </text:list-item>
        <text:list-item>
          <text:p text:style-name="P2"><draw:frame draw:style-name="fr1" draw:name="image9.png" text:anchor-type="as-char" svg:width="0.3335in" svg:height="0.3854in" draw:z-index="0"><draw:image xlink:href="Pictures/100002010000002000000025575488F1349053BA.png" xlink:type="simple" xlink:show="embed" xlink:actuate="onLoad" loext:mime-type="image/png"/></draw:frame><text:span text:style-name="T1"><text:s/>35. Saras Baug </text:span></text:p>
        </text:list-item>
        <text:list-item>
          <text:p text:style-name="P2"><draw:frame draw:style-name="fr1" draw:name="image18.png" text:anchor-type="as-char" svg:width="0.3335in" svg:height="0.3854in" draw:z-index="0"><draw:image xlink:href="Pictures/100002000000002000000025EDE0E056BB60BE38.png" xlink:type="simple" xlink:show="embed" xlink:actuate="onLoad" loext:mime-type="image/png"/></draw:frame><text:span text:style-name="T1"><text:s/>36. Fashion Street, Pune </text:span></text:p>
        </text:list-item>
        <text:list-item>
          <text:p text:style-name="P2"><draw:frame draw:style-name="fr1" draw:name="image26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37. Ohel David Synagogue </text:span></text:p>
        </text:list-item>
        <text:list-item>
          <text:p text:style-name="P2"><draw:frame draw:style-name="fr1" draw:name="image72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38. Chaturshringi Temple </text:span></text:p>
        </text:list-item>
        <text:list-item>
          <text:p text:style-name="P2"><draw:frame draw:style-name="fr1" draw:name="image30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39. Sarasbaug Ganpati Temple </text:span></text:p>
        </text:list-item>
        <text:list-item>
          <text:p text:style-name="P2"><draw:frame draw:style-name="fr1" draw:name="image56.png" text:anchor-type="as-char" svg:width="0.3335in" svg:height="0.3854in" draw:z-index="0"><draw:image xlink:href="Pictures/100002010000002000000025B4F9DE4C913CC512.png" xlink:type="simple" xlink:show="embed" xlink:actuate="onLoad" loext:mime-type="image/png"/></draw:frame><text:span text:style-name="T1"><text:s/>40. Empress Garden </text:span></text:p>
        </text:list-item>
        <text:list-item>
          <text:p text:style-name="P2"><draw:frame draw:style-name="fr1" draw:name="image62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41. Taljai Hills </text:span></text:p>
        </text:list-item>
        <text:list-item>
          <text:p text:style-name="P2"><draw:frame draw:style-name="fr1" draw:name="image77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42. Shivneri Fort </text:span></text:p>
        </text:list-item>
        <text:list-item>
          <text:p text:style-name="P2"><draw:frame draw:style-name="fr1" draw:name="image19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1"><text:s/>43. Purandar Trek </text:span></text:p>
        </text:list-item>
        <text:list-item>
          <text:p text:style-name="P2"><draw:frame draw:style-name="fr1" draw:name="image63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1"><text:s/>44. Hadsar Trek </text:span></text:p>
        </text:list-item>
        <text:list-item>
          <text:p text:style-name="P2"><draw:frame draw:style-name="fr1" draw:name="image13.png" text:anchor-type="as-char" svg:width="0.3335in" svg:height="0.3854in" draw:z-index="0"><draw:image xlink:href="Pictures/100002000000002000000025EDE0E056BB60BE38.png" xlink:type="simple" xlink:show="embed" xlink:actuate="onLoad" loext:mime-type="image/png"/></draw:frame><text:span text:style-name="T1"><text:s/>45. Hong-Kong Lane </text:span></text:p>
        </text:list-item>
        <text:list-item>
          <text:p text:style-name="P2"><draw:frame draw:style-name="fr1" draw:name="image54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1"><text:s/>46. Korigad Trek </text:span></text:p>
        </text:list-item>
        <text:list-item>
          <text:p text:style-name="P2"><draw:frame draw:style-name="fr1" draw:name="image38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47. Bhigwan </text:span></text:p>
        </text:list-item>
        <text:list-item>
          <text:p text:style-name="P2"><draw:frame draw:style-name="fr1" draw:name="image74.png" text:anchor-type="as-char" svg:width="0.3335in" svg:height="0.3854in" draw:z-index="0"><draw:image xlink:href="Pictures/100002000000002000000025EDE0E056BB60BE38.png" xlink:type="simple" xlink:show="embed" xlink:actuate="onLoad" loext:mime-type="image/png"/></draw:frame><text:span text:style-name="T1"><text:s/>48. City Shopping </text:span></text:p>
        </text:list-item>
        <text:list-item>
          <text:p text:style-name="P2"><draw:frame draw:style-name="fr1" draw:name="image32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49. Dehu </text:span></text:p>
        </text:list-item>
        <text:list-item>
          <text:p text:style-name="P2"><draw:frame draw:style-name="fr1" draw:name="image16.png" text:anchor-type="as-char" svg:width="0.3335in" svg:height="0.3854in" draw:z-index="0"><draw:image xlink:href="Pictures/100002000000002000000025EDE0E056BB60BE38.png" xlink:type="simple" xlink:show="embed" xlink:actuate="onLoad" loext:mime-type="image/png"/></draw:frame><text:span text:style-name="T1"><text:s/>50. Amanora Mall </text:span></text:p>
        </text:list-item>
        <text:list-item>
          <text:p text:style-name="P2"><draw:frame draw:style-name="fr1" draw:name="image23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2"><text:s/>51. Chavand Trek </text:span></text:p>
        </text:list-item>
        <text:list-item>
          <text:p text:style-name="P2"><text:soft-page-break/><draw:frame draw:style-name="fr1" draw:name="image27.png" text:anchor-type="as-char" svg:width="0.3335in" svg:height="0.3854in" draw:z-index="0"><draw:image xlink:href="Pictures/100002010000002000000025A0F32FF24F515B00.png" xlink:type="simple" xlink:show="embed" xlink:actuate="onLoad" loext:mime-type="image/png"/></draw:frame><text:span text:style-name="T1"><text:s/>52. Rohida Trek </text:span></text:p>
        </text:list-item>
        <text:list-item>
          <text:p text:style-name="P2"><draw:frame draw:style-name="fr1" draw:name="image36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53. ISKCON NVCC Temple </text:span></text:p>
        </text:list-item>
        <text:list-item>
          <text:p text:style-name="P2"><draw:frame draw:style-name="fr1" draw:name="image10.png" text:anchor-type="as-char" svg:width="0.3335in" svg:height="0.3854in" draw:z-index="0"><draw:image xlink:href="Pictures/100002010000002000000025575488F1349053BA.png" xlink:type="simple" xlink:show="embed" xlink:actuate="onLoad" loext:mime-type="image/png"/></draw:frame><text:span text:style-name="T1"><text:s/>54. Peshwa Udyan </text:span></text:p>
        </text:list-item>
        <text:list-item>
          <text:p text:style-name="P2"><draw:frame draw:style-name="fr1" draw:name="image6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55. Nighoj </text:span></text:p>
        </text:list-item>
        <text:list-item>
          <text:p text:style-name="P2"><draw:frame draw:style-name="fr1" draw:name="image7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56. Katraj Jain Temple </text:span></text:p>
        </text:list-item>
        <text:list-item>
          <text:p text:style-name="P2"><draw:frame draw:style-name="fr1" draw:name="image66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57. Bhuleshwar Temple </text:span></text:p>
        </text:list-item>
        <text:list-item>
          <text:p text:style-name="P2"><draw:frame draw:style-name="fr1" draw:name="image80.png" text:anchor-type="as-char" svg:width="0.3335in" svg:height="0.3854in" draw:z-index="0"><draw:image xlink:href="Pictures/1000020000000020000000258FD7FB54906B57CC.png" xlink:type="simple" xlink:show="embed" xlink:actuate="onLoad" loext:mime-type="image/png"/></draw:frame><text:span text:style-name="T1"><text:s/>58. Vajrai Waterfalls </text:span></text:p>
        </text:list-item>
        <text:list-item>
          <text:p text:style-name="P2"><draw:frame draw:style-name="fr1" draw:name="image15.png" text:anchor-type="as-char" svg:width="0.3335in" svg:height="0.3854in" draw:z-index="0"><draw:image xlink:href="Pictures/100002000000002000000025A752EE3BAFA77E72.png" xlink:type="simple" xlink:show="embed" xlink:actuate="onLoad" loext:mime-type="image/png"/></draw:frame><text:span text:style-name="T1"><text:s/>59. Tribal Museum, Pune </text:span></text:p>
        </text:list-item>
        <text:list-item>
          <text:p text:style-name="P2"><draw:frame draw:style-name="fr1" draw:name="image46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60. Adventure Sports in Pune </text:span></text:p>
        </text:list-item>
        <text:list-item>
          <text:p text:style-name="P2"><draw:frame draw:style-name="fr1" draw:name="image4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61. Ramamani Iyengar Memorial Yoga Institute </text:span></text:p>
        </text:list-item>
        <text:list-item>
          <text:p text:style-name="P2"><draw:frame draw:style-name="fr1" draw:name="image37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62. Malhargad Fort </text:span></text:p>
        </text:list-item>
        <text:list-item>
          <text:p text:style-name="P2"><draw:frame draw:style-name="fr1" draw:name="image79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63. Purandar Fort </text:span></text:p>
        </text:list-item>
        <text:list-item>
          <text:p text:style-name="P2"><draw:frame draw:style-name="fr1" draw:name="image43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64. Kamala Nehru Park </text:span></text:p>
        </text:list-item>
        <text:list-item>
          <text:p text:style-name="P2"><draw:frame draw:style-name="fr1" draw:name="image31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65. Devkund Waterfalls </text:span></text:p>
        </text:list-item>
        <text:list-item>
          <text:p text:style-name="P2"><draw:frame draw:style-name="fr1" draw:name="image41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66. Shunyo Park </text:span></text:p>
        </text:list-item>
        <text:list-item>
          <text:p text:style-name="P2"><draw:frame draw:style-name="fr1" draw:name="image11.png" text:anchor-type="as-char" svg:width="0.3335in" svg:height="0.3854in" draw:z-index="0"><draw:image xlink:href="Pictures/100002010000002000000025575488F1349053BA.png" xlink:type="simple" xlink:show="embed" xlink:actuate="onLoad" loext:mime-type="image/png"/></draw:frame><text:span text:style-name="T1"><text:s/>67. Tathawade Park </text:span></text:p>
        </text:list-item>
        <text:list-item>
          <text:p text:style-name="P2"><draw:frame draw:style-name="fr1" draw:name="image73.png" text:anchor-type="as-char" svg:width="0.3335in" svg:height="0.3854in" draw:z-index="0"><draw:image xlink:href="Pictures/1000020000000020000000258FD7FB54906B57CC.png" xlink:type="simple" xlink:show="embed" xlink:actuate="onLoad" loext:mime-type="image/png"/></draw:frame><text:span text:style-name="T1"><text:s/>68. Thoseghar Falls </text:span></text:p>
        </text:list-item>
        <text:list-item>
          <text:p text:style-name="P2"><draw:frame draw:style-name="fr1" draw:name="image75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69. Diamond Water Park </text:span></text:p>
        </text:list-item>
        <text:list-item>
          <text:p text:style-name="P2"><draw:frame draw:style-name="fr1" draw:name="image2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70. Appu Ghar </text:span></text:p>
        </text:list-item>
        <text:list-item>
          <text:p text:style-name="P2"><draw:frame draw:style-name="fr1" draw:name="image24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71. Sentosa Resorts and Water Park </text:span></text:p>
        </text:list-item>
        <text:list-item>
          <text:p text:style-name="P2"><draw:frame draw:style-name="fr1" draw:name="image1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72. Krushnai Water Park and Resort </text:span></text:p>
        </text:list-item>
        <text:list-item>
          <text:p text:style-name="P2"><draw:frame draw:style-name="fr1" draw:name="image65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73. Prathamesh Resort Amusement and Adventure Park </text:span></text:p>
        </text:list-item>
        <text:list-item>
          <text:p text:style-name="P2"><draw:frame draw:style-name="fr1" draw:name="image51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74. Splash Mountain Water Park </text:span></text:p>
        </text:list-item>
        <text:list-item>
          <text:p text:style-name="P2"><draw:frame draw:style-name="fr1" draw:name="image47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75. Essel World Freeze </text:span></text:p>
        </text:list-item>
        <text:list-item>
          <text:p text:style-name="P2"><draw:frame draw:style-name="fr1" draw:name="image3.png" text:anchor-type="as-char" svg:width="0.3335in" svg:height="0.3854in" draw:z-index="0"><draw:image xlink:href="Pictures/100002000000002000000025B5E7C95484931A60.png" xlink:type="simple" xlink:show="embed" xlink:actuate="onLoad" loext:mime-type="image/png"/></draw:frame><text:span text:style-name="T1"><text:s/>76. Manali Resort Pune </text:span></text:p>
        </text:list-item>
        <text:list-item>
          <text:p text:style-name="P2"><draw:frame draw:style-name="fr1" draw:name="image64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77. Succath Shelomo Synagogue </text:span></text:p>
        </text:list-item>
        <text:list-item>
          <text:p text:style-name="P2"><draw:frame draw:style-name="fr1" draw:name="image69.png" text:anchor-type="as-char" svg:width="0.3335in" svg:height="0.3854in" draw:z-index="0"><draw:image xlink:href="Pictures/100002010000002000000025784065C574B8D064.png" xlink:type="simple" xlink:show="embed" xlink:actuate="onLoad" loext:mime-type="image/png"/></draw:frame><text:span text:style-name="T1"><text:s/>78. Vasai Fort </text:span></text:p>
        </text:list-item>
        <text:list-item>
          <text:p text:style-name="P2"><draw:frame draw:style-name="fr1" draw:name="image59.png" text:anchor-type="as-char" svg:width="0.3335in" svg:height="0.3854in" draw:z-index="0"><draw:image xlink:href="Pictures/1000020000000020000000252C8FA69243118903.png" xlink:type="simple" xlink:show="embed" xlink:actuate="onLoad" loext:mime-type="image/png"/></draw:frame><text:span text:style-name="T1"><text:s/>79. Pashan Lake </text:span></text:p>
        </text:list-item>
        <text:list-item>
          <text:p text:style-name="P2"><draw:frame draw:style-name="fr1" draw:name="image39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80. Kasarsai Dam </text:span></text:p>
        </text:list-item>
        <text:list-item>
          <text:p text:style-name="P2"><draw:frame draw:style-name="fr1" draw:name="image29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81. Prati Shirdi </text:span></text:p>
        </text:list-item>
        <text:list-item>
          <text:p text:style-name="P2"><draw:frame draw:style-name="fr1" draw:name="image25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82. Jejuri </text:span></text:p>
        </text:list-item>
        <text:list-item>
          <text:p text:style-name="P2"><draw:frame draw:style-name="fr1" draw:name="image35.png" text:anchor-type="as-char" svg:width="0.3335in" svg:height="0.3854in" draw:z-index="0"><draw:image xlink:href="Pictures/100002010000002000000025424848F6AEFD69AF.png" xlink:type="simple" xlink:show="embed" xlink:actuate="onLoad" loext:mime-type="image/png"/></draw:frame><text:span text:style-name="T1"><text:s/>83. Alandi </text:span></text:p>
        </text:list-item>
        <text:list-item>
          <text:p text:style-name="P3"><draw:frame draw:style-name="fr1" draw:name="image42.png" text:anchor-type="as-char" svg:width="0.3335in" svg:height="0.3854in" draw:z-index="0"><draw:image xlink:href="Pictures/100002010000002000000025C634C5D307050A4A.png" xlink:type="simple" xlink:show="embed" xlink:actuate="onLoad" loext:mime-type="image/png"/></draw:frame><text:span text:style-name="T1"><text:s/>84. Zapurza Museum of Art &amp; Culture 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Verdana" fo:font-family="Verdana" style:font-family-generic="roman" style:font-pitch="variable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0" meta:object-count="0" meta:page-count="2" meta:paragraph-count="85" meta:word-count="391" meta:character-count="2031" meta:non-whitespace-character-count="1644"/>
    <meta:generator>LibreOfficeDev/6.0.5.2$Linux_X86_64 LibreOffice_project/</meta:generator>
  </office:meta>
</office:document-meta>
</file>